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8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style:font-size-asian="13pt" style:font-name-complex="Times New Roman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Ubuntu1" fo:font-size="13pt" fo:font-weight="normal" style:font-name-asian="Verdana" style:font-size-asian="13pt" style:font-weight-asian="normal" style:font-name-complex="Times New Roman" style:font-size-complex="13pt" style:font-weight-complex="normal"/>
    </style:style>
    <style:style style:name="T8" style:family="text">
      <style:text-properties style:font-name-asian="Verdana"/>
    </style:style>
    <style:style style:name="T9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font-size="13pt" fo:font-weight="normal" style:font-name-asian="Verdana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font-size="13pt" style:font-size-asian="13pt" style:font-name-complex="Times New Roman" style:font-size-complex="13pt"/>
    </style:style>
    <style:style style:name="T12" style:family="text">
      <style:text-properties fo:font-size="13pt" style:font-size-asian="13pt" style:font-name-complex="Arial" style:font-size-complex="13pt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style:font-name-asian="Verdana" style:font-weight-asian="normal" style:font-name-complex="Times New Roman" style:font-weight-complex="normal"/>
    </style:style>
    <style:style style:name="T15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ANTA FE</text:span><text:span text:style-name="T3">, 29 de agosto de 2013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6">SU DESPACHO</text:p>
      <text:p text:style-name="P6"/>
      <text:p text:style-name="P6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26711 UPF PRO)</text:span>, cuyo texto a continuación se transcribe:</text:p>
      <text:p text:style-name="P3"/>
      <text:p text:style-name="P7">“La Cámara de Diputados de la Provincia vería con agrado que el Poder Ejecutivo, por intermedio del organismo que corresponda, informe lo siguiente:</text:p>
      <text:p text:style-name="P7"/>
      <text:p text:style-name="P11">a) mecanismos de control implementados para la habilitación, fiscalización y funcionamiento de geriátricos y hogares que brindan atención a adultos mayores de sesenta (60)<text:span text:style-name="T8"> </text:span>años autoválidos;</text:p>
      <text:p text:style-name="P11">b) resultados del Programa de Supervisión y Auditoría de establecimientos<text:span text:style-name="T8"> </text:span>para adultos mayores dependientes y semidependientes, señalando índices de cumplimiento de la normativa vigente;</text:p>
      <text:p text:style-name="P11">c) resultado de fiscalización y auditoría de Hostal de Larga Estadía para<text:span text:style-name="T8"> A</text:span>dultos Mayores (HOLEPAM) acompañando índices de ocupación de pacientes menores de sesenta (60) años e índice de mayores dependientes especificando grado de cumplimiento de la Resolución 814/2007 del Ministerio de Salud; y,</text:p>
      <text:p text:style-name="P8"><text:span text:style-name="T13">d) cantidad de instituciones fiscalizadas, período de tiempo, clausuras,</text:span><text:span text:style-name="T14"> </text:span><text:span text:style-name="T13">derivaciones de ancianos conforme Resolución 813/2007 del Ministerio de Salud </text:span><text:span text:style-name="T15">.</text:span><text:span text:style-name="T3">”</text:span></text:p>
      <text:p text:style-name="P9"/>
      <text:p text:style-name="P10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7:20</dc:date>
    <meta:print-date>2013-08-30T11:45:1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08" meta:character-count="1398" meta:non-whitespace-character-count="1198"/>
    <meta:user-defined meta:name="Información 1"/>
    <meta:user-defined meta:name="Información 2"/>
    <meta:user-defined meta:name="Información 3"/>
    <meta:user-defined meta:name="Información 4"/>
  </office:meta>
</office:document-meta>
</file>